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674in" fo:margin-left="-0.8785in" fo:margin-top="0in" fo:margin-bottom="0in" table:align="left" style:writing-mode="lr-tb"/>
    </style:style>
    <style:style style:name="Table1.A" style:family="table-column">
      <style:table-column-properties style:column-width="2.0722in"/>
    </style:style>
    <style:style style:name="Table1.B" style:family="table-column">
      <style:table-column-properties style:column-width="2.7007in"/>
    </style:style>
    <style:style style:name="Table1.C" style:family="table-column">
      <style:table-column-properties style:column-width="0.6007in"/>
    </style:style>
    <style:style style:name="Table1.D" style:family="table-column">
      <style:table-column-properties style:column-width="0.5in"/>
    </style:style>
    <style:style style:name="Table1.E" style:family="table-column">
      <style:table-column-properties style:column-width="0.509in"/>
    </style:style>
    <style:style style:name="Table1.F" style:family="table-column">
      <style:table-column-properties style:column-width="0.366in"/>
    </style:style>
    <style:style style:name="Table1.H" style:family="table-column">
      <style:table-column-properties style:column-width="0.418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min-row-height="0.1667in" fo:keep-together="auto"/>
    </style:style>
    <style:style style:name="Table1.4" style:family="table-row">
      <style:table-row-properties style:min-row-height="0.4063in" fo:keep-together="auto"/>
    </style:style>
    <style:style style:name="Table2" style:family="table">
      <style:table-properties style:width="7.6674in" fo:margin-left="-0.8785in" fo:margin-top="0in" fo:margin-bottom="0in" table:align="left" style:writing-mode="lr-tb"/>
    </style:style>
    <style:style style:name="Table2.A" style:family="table-column">
      <style:table-column-properties style:column-width="3.3743in"/>
    </style:style>
    <style:style style:name="Table2.B" style:family="table-column">
      <style:table-column-properties style:column-width="1.4257in"/>
    </style:style>
    <style:style style:name="Table2.C" style:family="table-column">
      <style:table-column-properties style:column-width="2.867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1.825in" fo:keep-together="auto"/>
    </style:style>
    <style:style style:name="Table3" style:family="table">
      <style:table-properties style:width="7.6674in" fo:margin-left="-0.8785in" fo:margin-top="0in" fo:margin-bottom="0in" table:align="left" style:writing-mode="lr-tb"/>
    </style:style>
    <style:style style:name="Table3.A" style:family="table-column">
      <style:table-column-properties style:column-width="7.667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7.5688in" fo:margin-left="-0.791in" fo:margin-top="0in" fo:margin-bottom="0in" table:align="left" style:writing-mode="lr-tb"/>
    </style:style>
    <style:style style:name="Table4.A" style:family="table-column">
      <style:table-column-properties style:column-width="7.568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7.5688in" fo:margin-left="-0.791in" fo:margin-top="0in" fo:margin-bottom="0in" table:align="left" style:writing-mode="lr-tb"/>
    </style:style>
    <style:style style:name="Table5.A" style:family="table-column">
      <style:table-column-properties style:column-width="7.5688in"/>
    </style:style>
    <style:style style:name="Table5.1" style:family="table-row">
      <style:table-row-properties style:min-row-height="0.4861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2" style:family="table-row">
      <style:table-row-properties fo:keep-together="auto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>
        <style:tab-stops>
          <style:tab-stop style:position="4.3957in"/>
          <style:tab-stop style:position="5.861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-0.8752in" fo:margin-right="0in" fo:text-align="justify" style:justify-single-word="false" fo:text-indent="0in" style:auto-text-indent="false"/>
      <style:text-properties style:font-name="Arial" fo:font-size="9pt" style:font-size-asian="9pt" style:font-name-complex="Arial1" style:font-size-complex="9pt"/>
    </style:style>
    <style:style style:name="P10" style:family="paragraph" style:parent-style-name="Standard">
      <style:paragraph-properties fo:break-before="page">
        <style:tab-stops>
          <style:tab-stop style:position="4.3957in"/>
          <style:tab-stop style:position="5.861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.8752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1.1811in" fo:margin-right="0in" fo:text-indent="-0.7874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1811in" fo:margin-right="0in" fo:text-indent="-0.7874in" style:auto-text-indent="false" fo:padding-left="0in" fo:padding-right="0in" fo:padding-top="0in" fo:padding-bottom="0.0138in" fo:border-left="none" fo:border-right="none" fo:border-top="none" fo:border-bottom="0.74pt solid #00000a"/>
      <style:text-properties fo:font-size="18pt" style:font-size-asian="18pt" style:font-size-complex="18pt"/>
    </style:style>
    <style:style style:name="P14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>
        <style:tab-stops>
          <style:tab-stop style:position="4.3957in"/>
          <style:tab-stop style:position="5.861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 style:list-style-name="WWNum1">
      <style:paragraph-properties fo:line-height="150%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 style:list-style-name="WWNum1">
      <style:paragraph-properties fo:line-height="150%"/>
      <style:text-properties style:font-name="Arial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-0.8752in" fo:margin-right="0in" fo:text-align="justify" style:justify-single-word="false" fo:text-indent="0in" style:auto-text-indent="false"/>
      <style:text-properties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left="1.2917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9in" draw:visible-area-height="1.9689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Solicitud de aporte financiero de la Universidad de Costa Rica para actividades en el exterior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row table:style-name="Table1.1">
          <table:table-cell table:style-name="Table1.A1" table:number-columns-spanned="2" office:value-type="string">
            <text:p text:style-name="P1">Nombre <text:s text:c="19"/>1 Apellido <text:s text:c="15"/>2 Apellido</text:p>
            <text:p text:style-name="P1"/>
            <text:p text:style-name="P1"/>
          </table:table-cell>
          <table:covered-table-cell/>
          <table:table-cell table:style-name="Table1.A1" table:number-columns-spanned="6" office:value-type="string">
            <text:p text:style-name="P2">No. de Cédula o Pasaporte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Unidad Académica o <text:s text:c="14"/></text:p>
            <text:p text:style-name="P1">Administrativa:</text:p>
          </table:table-cell>
          <table:table-cell table:style-name="Table1.A1" office:value-type="string">
            <text:p text:style-name="P1">Nombre del puesto o categoría en Régimen Académico:</text:p>
            <text:p text:style-name="P1"/>
          </table:table-cell>
          <table:table-cell table:style-name="Table1.A1" table:number-columns-spanned="3" office:value-type="string">
            <text:p text:style-name="P1">Tipo de nombramiento:</text:p>
            <text:p text:style-name="P1"><text:s/></text:p>
            <text:p text:style-name="Standard"><text:span text:style-name="T1"><text:s text:c="4"/></text:span>⁫ <text:span text:style-name="T1"><text:s text:c="2"/>Propiedad</text:span></text:p>
            <text:p text:style-name="P1"/>
            <text:p text:style-name="Standard"><text:span text:style-name="T1"><text:s text:c="4"/></text:span>⁫ <text:span text:style-name="T1"><text:s text:c="2"/>Interino</text:span></text:p>
            <text:p text:style-name="P1"/>
            <text:p text:style-name="P1"><text:s text:c="9"/>Hasta: ________</text:p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  <text:p text:style-name="P2">Jornada: <text:s text:c="2"/></text:p>
            <text:p text:style-name="P1"><text:s text:c="3"/></text:p>
            <text:p text:style-name="P1"><text:s text:c="7"/>________</text:p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" table:number-rows-spanned="2" table:number-columns-spanned="2" office:value-type="string">
            <text:p text:style-name="P1">Nombre de la actividad en que desea participar:</text:p>
          </table:table-cell>
          <table:covered-table-cell/>
          <table:table-cell table:style-name="Table1.A1" table:number-columns-spanned="3" office:value-type="string">
            <text:p text:style-name="P2">DESDE</text:p>
          </table:table-cell>
          <table:covered-table-cell/>
          <table:covered-table-cell/>
          <table:table-cell table:style-name="Table1.A1" table:number-columns-spanned="3" office:value-type="string">
            <text:p text:style-name="P2">HASTA</text:p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1">Día</text:p>
            <text:p text:style-name="P1"/>
          </table:table-cell>
          <table:table-cell table:style-name="Table1.A1" office:value-type="string">
            <text:p text:style-name="P1">Mes</text:p>
            <text:p text:style-name="P1"/>
          </table:table-cell>
          <table:table-cell table:style-name="Table1.A1" office:value-type="string">
            <text:p text:style-name="P1">Año</text:p>
            <text:p text:style-name="P1"/>
          </table:table-cell>
          <table:table-cell table:style-name="Table1.A1" office:value-type="string">
            <text:p text:style-name="P1">Día</text:p>
            <text:p text:style-name="P1"/>
          </table:table-cell>
          <table:table-cell table:style-name="Table1.A1" office:value-type="string">
            <text:p text:style-name="P1">Mes</text:p>
            <text:p text:style-name="P1"/>
          </table:table-cell>
          <table:table-cell table:style-name="Table1.A1" office:value-type="string">
            <text:p text:style-name="P1">Año</text:p>
            <text:p text:style-name="P1"/>
          </table:table-cell>
        </table:table-row>
        <table:table-row table:style-name="Table1.1">
          <table:table-cell table:style-name="Table1.A1" table:number-columns-spanned="2" office:value-type="string">
            <text:p text:style-name="P1">Entidad organizadora:</text:p>
          </table:table-cell>
          <table:covered-table-cell/>
          <table:table-cell table:style-name="Table1.A1" table:number-columns-spanned="3" office:value-type="string">
            <text:p text:style-name="P5">Ciudad:</text:p>
            <text:p text:style-name="P1"/>
          </table:table-cell>
          <table:covered-table-cell/>
          <table:covered-table-cell/>
          <table:table-cell table:style-name="Table1.A1" table:number-columns-spanned="3" office:value-type="string">
            <text:p text:style-name="P5">País:</text:p>
            <text:p text:style-name="P1"/>
          </table:table-cell>
          <table:covered-table-cell/>
          <table:covered-table-cell/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/>
            <text:p text:style-name="P2">FUENTES DE FINANCIAMIENTO</text:p>
            <text:p text:style-name="P5"/>
          </table:table-cell>
          <table:table-cell table:style-name="Table2.A1" office:value-type="string">
            <text:p text:style-name="P5"/>
            <text:p text:style-name="P2">MONTO $</text:p>
          </table:table-cell>
          <table:table-cell table:style-name="Table2.A1" office:value-type="string">
            <text:p text:style-name="P5"/>
            <text:p text:style-name="P5">RUBROS QUE CUBRE</text:p>
            <text:p text:style-name="P4"/>
          </table:table-cell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Mencione el tipo de participación, las razones por las que deben participar en esta actividad y los beneficios que aportaría a la Unidad Académica o dependencia en que labora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¿ Ha viajado y recibido aporte de la Universidad de costa Rica para participar en actividades internacionales en el presente año? <text:s text:c="30"/>SI <text:s text:c="2"/></text:span><text:s text:c="3"/>⁫ <text:s text:c="3"/><text:span text:style-name="T1"><text:s text:c="37"/>NO <text:s text:c="3"/></text:span>⁫</text:p>
          </table:table-cell>
        </table:table-row>
      </table:table>
      <text:p text:style-name="P9"/>
      <text:p text:style-name="P9">HAGO CONSTAR QUE CONOZCO LA NORMATIVA VIGENTE EN MATERIA DE VIATICOS AL EXTERIOR Y ANEXO LA DOCUMENTACION REQUERIDA</text:p>
      <text:p text:style-name="P8"/>
      <text:p text:style-name="Standard"><text:span text:style-name="T3">_____________________________ <text:tab/></text:span><text:span text:style-name="T1">Fecha: _________________</text:span><text:span text:style-name="T3"><text:tab/> <text:s text:c="3"/>TEL: _________________</text:span></text:p>
      <text:p text:style-name="P3"><text:s text:c="11"/>Firma del solicitante<text:tab/> <text:s text:c="3"/>CEL: _______________<text:tab/></text:p>
      <text:p text:style-name="P3"><text:s text:c="64"/>Email:_________________________________________</text:p>
      <text:p text:style-name="P3"/>
      <text:p text:style-name="P3"/>
      <text:p text:style-name="P3"/>
      <text:p text:style-name="P3"/>
      <text:p text:style-name="P3"/>
      <text:p text:style-name="P1"><text:bookmark text:name="_GoBack"/></text:p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  <text:p text:style-name="P21">PARA COMPLETAR POR EL DECANO O DIRECTOR DE LA UNIDAD ACADEMICA O ADMINISTRATIVA</text:p>
            <text:p text:style-name="P7"/>
          </table:table-cell>
        </table:table-row>
        <table:table-row table:style-name="Table4.1">
          <table:table-cell table:style-name="Table4.A1" office:value-type="string">
            <text:p text:style-name="P1"/>
            <text:p text:style-name="P4">Cumplimiento de Requisitos: <text:s text:c="88"/>SI <text:s text:c="23"/>NO (*)</text:p>
            <text:p text:style-name="P4"/>
            <text:list xml:id="list7557417787216737870" text:style-name="WWNum1">
              <text:list-item>
                <text:p text:style-name="P17">Duración menos de un mes <text:s text:c="60"/>( <text:s text:c="3"/>) <text:s text:c="21"/>( <text:s text:c="3"/>)</text:p>
              </text:list-item>
              <text:list-item>
                <text:p text:style-name="P17">Nacionalidad Costarricense <text:s text:c="60"/>( <text:s text:c="3"/>) <text:s text:c="21"/>( <text:s text:c="3"/>)</text:p>
              </text:list-item>
              <text:list-item>
                <text:p text:style-name="P17">Jornada mínima de ½ tiempo <text:s text:c="58"/>( <text:s text:c="3"/>) <text:s text:c="21"/>( <text:s text:c="3"/>) <text:s text:c="2"/></text:p>
              </text:list-item>
              <text:list-item>
                <text:p text:style-name="P17">Primeros viáticos de este año <text:s text:c="57"/>( <text:s text:c="3"/>) <text:s text:c="21"/>( <text:s text:c="3"/>)</text:p>
              </text:list-item>
              <text:list-item>
                <text:p text:style-name="P17">Nombramiento en propiedad <text:s text:c="58"/>( <text:s text:c="4"/>) <text:s text:c="20"/>( <text:s text:c="3"/>)</text:p>
              </text:list-item>
              <text:list-item>
                <text:p text:style-name="P17">Asistirá un único funcionario <text:s text:c="59"/>( <text:s text:c="4"/>) <text:s text:c="20"/>( <text:s text:c="3"/>)</text:p>
              </text:list-item>
              <text:list-item>
                <text:p text:style-name="P17">Tiene tramitado permiso <text:s text:c="65"/>( <text:s text:c="3"/>) <text:s text:c="21"/>( <text:s text:c="3"/>)</text:p>
              </text:list-item>
              <text:list-item>
                <text:p text:style-name="P17">Presentó informe de su participación <text:s text:c="46"/>( <text:s text:c="3"/>) <text:s text:c="20"/>( <text:s text:c="3"/>)</text:p>
              </text:list-item>
              <text:list-item>
                <text:p text:style-name="P17">En la última actividad en el exterior</text:p>
              </text:list-item>
            </text:list>
            <text:p text:style-name="P25">Anotar referencia: ______________________</text:p>
            <text:list xml:id="list113629033852062" text:continue-numbering="true" text:style-name="WWNum1">
              <text:list-item>
                <text:p text:style-name="P20">Posee Pasaporte de Servicio <text:s text:c="35"/>SI <text:s/>( <text:s text:c="2"/>) <text:s text:c="5"/>NO <text:s/>( <text:s/>)</text:p>
              </text:list-item>
              <text:list-item>
                <text:p text:style-name="P20">Requiere Visa de Ingreso a Estados Unidos <text:s text:c="10"/>SI <text:s/>( <text:s text:c="2"/>) <text:s text:c="5"/>NO <text:s/>( <text:s/>)</text:p>
              </text:list-item>
            </text:list>
            <text:p text:style-name="P1"/>
            <text:p text:style-name="Standard"><text:span text:style-name="T2">(*) NOTA:</text:span><text:span text:style-name="T1"> <text:s text:c="8"/>Cuando alguna respuesta es negativa favor leer las indicaciones del anexo que contiene los aspectos </text:span></text:p>
            <text:p text:style-name="P1"><text:s text:c="25"/>de la normativa vigente.</text:p>
            <text:p text:style-name="P1"/>
            <text:p text:style-name="Standard"><text:span text:style-name="T1">¿Recomienda la asignación de viáticos? <text:s text:c="31"/></text:span><text:span text:style-name="T2">SI <text:s/>____ <text:s text:c="20"/>NO <text:s/>____</text:span></text:p>
            <text:p text:style-name="P1"/>
            <text:p text:style-name="P1"/>
            <text:p text:style-name="P1">Con cargo a Fondo Restringido__________ se recomienda un monto de $ ____________</text:p>
            <text:p text:style-name="P1"/>
            <text:p text:style-name="P1"/>
            <text:p text:style-name="P1"/>
            <text:p text:style-name="P1"><text:s/>_____________ ________ <text:s text:c="13"/>_________________________ <text:s text:c="45"/>___________________</text:p>
            <text:p text:style-name="P1"><text:s text:c="7"/>Firma del Director (a) <text:s text:c="23"/>Firma del Decano (a) <text:s text:c="64"/>Fecha y Sello</text:p>
          </table:table-cell>
        </table:table-row>
      </table:table>
      <text:p text:style-name="P1"/>
      <text:p text:style-name="P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/>
            <text:p text:style-name="P22">PARA COMPLETAR POR LA VICERRECTORIA RESPECTIVA</text:p>
            <text:p text:style-name="P11"/>
          </table:table-cell>
        </table:table-row>
        <table:table-row table:style-name="Table5.2">
          <table:table-cell table:style-name="Table5.A1" office:value-type="string">
            <text:p text:style-name="P1"/>
            <text:p text:style-name="P1"/>
            <text:p text:style-name="P1">Vicerrectoría: ____________________________________________ <text:s text:c="2"/>Fecha de recibida: ______________________</text:p>
            <text:p text:style-name="P1"/>
            <text:p text:style-name="P1"/>
            <text:p text:style-name="Standard"><text:span text:style-name="T1">¿Recomienda la asignación de viáticos? <text:s text:c="51"/></text:span><text:span text:style-name="T2">SI <text:s text:c="2"/>____ <text:s text:c="13"/>NO <text:s/>____</text:span></text:p>
            <text:p text:style-name="P4"/>
            <text:p text:style-name="P4">Por un monto de $ ____________________________________ <text:s text:c="7"/>¢ _______________________________</text:p>
            <text:p text:style-name="P1"/>
            <text:p text:style-name="P1"/>
            <text:p text:style-name="P1">Observaciones : ____________________________________________________________________________________________</text:p>
            <text:p text:style-name="P1"/>
            <text:p text:style-name="P1"/>
            <text:p text:style-name="P1"/>
            <text:p text:style-name="P1"><text:s text:c="28"/>__________________________________ <text:s text:c="30"/>____________________</text:p>
            <text:p text:style-name="P1"><text:s text:c="44"/>Firma del Vicerrector (a) <text:s text:c="54"/>Fecha y Sell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Times New Roman1" style:font-size-asian="10pt" style:language-asian="es" style:country-asian="C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s" fo:country="CR" style:letter-kerning="true" style:font-name-asian="Times New Roman1" style:font-size-asian="10pt" style:language-asian="es" style:country-asian="C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s" fo:country="ES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1252in" fo:margin-left="2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917in" fo:text-indent="-0.1252in" fo:margin-left="3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917in" fo:text-indent="-0.1252in" fo:margin-left="5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811in" fo:margin-right="0in" fo:text-indent="-0.7874in" style:auto-text-indent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left="1.1811in" fo:margin-right="0in" fo:text-indent="-0.7874in" style:auto-text-indent="false" fo:padding-left="0in" fo:padding-right="0in" fo:padding-top="0in" fo:padding-bottom="0.0138in" fo:border-left="none" fo:border-right="none" fo:border-top="none" fo:border-bottom="0.74pt solid #00000a"/>
      <style:text-properties fo:font-size="18pt" style:font-size-asian="18pt" style:font-size-complex="18pt"/>
    </style:style>
    <style:style style:name="M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9in" draw:visible-area-height="1.9689in"/>
    </style:style>
    <style:page-layout style:name="Mpm1">
      <style:page-layout-properties fo:page-width="8.2681in" fo:page-height="11.6929in" style:num-format="1" style:print-orientation="portrait" fo:margin-top="0.4862in" fo:margin-bottom="0.4925in" fo:margin-left="1.1811in" fo:margin-right="0.641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016in" fo:margin-left="0in" fo:margin-right="0in" fo:margin-bottom="0.26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"/>UNIVERSIDAD DE COSTA RICA<draw:frame draw:style-name="Mfr1" draw:name="1" text:anchor-type="char" svg:x="-0.75in" svg:y="-0.1984in" svg:width="0.9028in" svg:height="0.8752in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MP2"><text:s text:c="3"/>VIATICOS AL EXTERIOR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COSTA RICA</dc:title>
    <meta:initial-creator>compufamiliar</meta:initial-creator>
    <meta:editing-cycles>6</meta:editing-cycles>
    <meta:print-date>2006-02-07T20:28:00</meta:print-date>
    <meta:creation-date>2014-09-24T17:24:00</meta:creation-date>
    <dc:date>2014-10-17T11:36:26.708276000</dc:date>
    <meta:editing-duration>PT2M13S</meta:editing-duration>
    <meta:generator>LibreOffice/4.3.0.4$MacOSX_x86 LibreOffice_project/62ad5818884a2fc2e5780dd45466868d41009ec0</meta:generator>
    <meta:document-statistic meta:table-count="5" meta:image-count="0" meta:object-count="1" meta:page-count="2" meta:paragraph-count="64" meta:word-count="391" meta:character-count="4161" meta:non-whitespace-character-count="2260"/>
    <meta:user-defined meta:name="AppVersion">14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